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TableColumn3" style:family="table-column">
      <style:table-column-properties style:column-width="6.3972in" style:use-optimal-column-width="false"/>
    </style:style>
    <style:style style:name="Table2" style:family="table">
      <style:table-properties style:width="6.3972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 fo:margin-left="4.4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 fo:margin-left="4.4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 fo:margin-left="4.4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 fo:margin-left="4.4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margin-left="4.4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 fo:margin-left="4.4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 fo:line-height="100%" fo:margin-left="4.4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in" fo:line-height="100%" fo:margin-left="4.4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Standard" style:list-style-name="WW8Num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Standard" style:list-style-name="WW8Num1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Kraśnik, dnia 14.11.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Pan/i</text:p>
            <text:p text:style-name="P8"/>
            <text:p text:style-name="P9">…………………………...</text:p>
            <text:p text:style-name="P10"/>
            <text:p text:style-name="P11">…………………………...</text:p>
            <text:p text:style-name="P12"/>
            <text:p text:style-name="P13">…………………………...</text:p>
            <text:p text:style-name="P14"/>
            <text:p text:style-name="P15"><text:s text:c="108"/><text:s text:c="25"/></text:p>
            <text:p text:style-name="P16"/>
            <text:p text:style-name="P17"><text:s/></text:p>
          </table:table-cell>
        </table:table-row>
        <table:table-row table:style-name="TableRow18">
          <table:table-cell table:style-name="TableCell19">
            <text:p text:style-name="P20">ZAWIADOMIENIE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Szanowna Pan/i,</text:p>
            <text:p text:style-name="P26">działając na podstawie:</text:p>
            <text:p text:style-name="P27">§ 6 ust. 11 rozporządzenia Ministra Edukacji Narodowej z 24 lipca 2015 r. w sprawie w sprawie warunków organizowania kształcenia, wychowania i opieki dla dzieci i<text:s/>młodzieży niepełnosprawnych, niedostosowanych społecznie i zagrożonych niedostosowaniem społecznym (Dz. U. z 2015 r. poz. 1113 ze zm.) – dotyczy gimnazjum, szkół ponadgimnazjalnych, klas gimnazjum lub szkoły ponadgimnazjalnej prowadzonych w szkołach innego<text:s/>typu</text:p>
            <text:list text:style-name="WW8Num1">
              <text:list-item>
                <text:p text:style-name="P28">§ 6 ust. 11 rozporządzenia Ministra Edukacji Narodowej z dnia 9 sierpnia 2017 r. w sprawie warunków organizowania kształcenia, wychowania i opieki dla dzieci i młodzieży niepełnosprawnych, niedostosowanych społecznie i zagrożonych niedostosowaniem społecznym (Dz. U. z 2017 r., poz. 1578) – dotyczy przedszkoli, oddziałów przedszkolnych, szkół podstawowych, ośrodków</text:p>
              </text:list-item>
            </text:list>
            <text:p text:style-name="P29"/>
            <text:p text:style-name="P30">zawiadamiam, że w dniu ……………………… roku w ZS nr 3 w Kraśniku w <text:s/>godzinach od ………………odbędzie się spotkanie zespołu nauczycieli i specjalistów<text:s/>dotyczące ………………... ucznia klasy……………..Celem<text:s/>spotkania będzie opracowanie IPET, dokonanie wielospecjalistycznej oceny funkcjonowania ucznia, <text:s/>inne sprawy wynikające z bieżących potrzeb.</text:p>
            <text:p text:style-name="P31">Zgodnie z przywołanymi przepisami ma Pani <text:s/>możliwość uczestniczenia w spotkaniu zespołu.</text:p>
            <text:p text:style-name="P32">Ponadto informuję, że zgodnie z:</text:p>
            <text:p text:style-name="P33"><text:span text:style-name="T34">§ 6 ust. 8 pkt</text:span><text:span text:style-name="T35"><text:s/></text:span><text:span text:style-name="T36">2 rozporządzenia Ministra Edukacji Narodowej z dnia 24 lipca 2015 r. w sprawie w sprawie warunków organizowania kształcenia, wychowania i opieki dla dzieci i młodzieży niepełnosprawnych,<text:s/></text:span><text:span text:style-name="T37">niedostosowanych społecznie i zagrożonych niedostosowaniem społecznym (Dz. U. z 2015 r. poz. 1113) – dotyczy gimnazjum, szkół ponadgimnazjalnych, klas gimnazjum lub szkoły ponadgimnazjalnej prowadzonych w szkołach innego typu</text:span></text:p>
            <text:list text:style-name="WW8Num1" text:continue-numbering="true">
              <text:list-item>
                <text:p text:style-name="P38"><text:span text:style-name="T39">§ 6 ust. 8 pkt</text:span><text:span text:style-name="T40"><text:s/></text:span><text:span text:style-name="T41">2 rozporządzeni</text:span><text:span text:style-name="T42">a Ministra Edukacji Narodowej z dnia 9 sierpnia 2017 r. w sprawie warunków organizowania kształcenia, wychowania i opieki dla dzieci i młodzieży niepełnosprawnych, niedostosowanych społecznie i zagrożonych niedostosowaniem społecznym (Dz. U. z 2017 r., poz</text:span><text:span text:style-name="T43">. 1578) – dotyczy przedszkoli,<text:s/></text:span><text:soft-page-break/><text:span text:style-name="T44">oddziałów przedszkolnych, szkół podstawowych, ośrodków</text:span></text:p>
              </text:list-item>
            </text:list>
            <text:p text:style-name="P45"><text:span text:style-name="T46">na Pani wniosek w spotkaniu mogą uczestniczyć<text:s/></text:span><text:span text:style-name="T47">inne osoby, w szczególności lekarz, psycholog, pedagog, logopeda lub inny specjalista.</text:span></text:p>
            <text:p text:style-name="P48"/>
            <text:p text:style-name="P49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font-size="12pt" style:font-size-asian="12pt" style:font-size-complex="12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complex="Symbol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2pt" style:font-size-asian="12pt" style:font-size-complex="12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2pt" style:font-size-asian="12pt" style:font-size-complex="12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Pedagog</meta:initial-creator>
    <dc:creator>Pedagog</dc:creator>
    <meta:creation-date>2018-09-24T13:18:00Z</meta:creation-date>
    <dc:date>2023-09-20T05:14:00Z</dc:date>
    <meta:template xlink:href="Normal" xlink:type="simple"/>
    <meta:editing-cycles>11</meta:editing-cycles>
    <meta:editing-duration>PT1920S</meta:editing-duration>
    <meta:document-statistic meta:page-count="2" meta:paragraph-count="4" meta:word-count="349" meta:character-count="2442" meta:row-count="17" meta:non-whitespace-character-count="2097"/>
  </office:meta>
</office:document-meta>
</file>